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21 BK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interceda ante la Empresa Provincial de la Energía (EPE), y proceda a dar respuestas a los distintos reclamos producto del corte de suministro eléctrico ocurrido el pasado 11 de febrero que dejó sin servicio a toda la ciudad de Firmat, en el departamento Gral. López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1</meta:editing-cycles>
    <meta:print-date>2013-05-30T16:20:37</meta:print-date>
    <dc:date>2013-06-12T09:09:36</dc:date>
    <meta:document-statistic meta:table-count="0" meta:image-count="1" meta:object-count="0" meta:page-count="1" meta:paragraph-count="8" meta:word-count="118" meta:character-count="704" meta:non-whitespace-character-count="58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